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61</text:p>
          </table:table-cell>
          <table:table-cell table:number-columns-repeated="4" table:style-name="ce10"/>
          <table:table-cell office:value-type="string" table:style-name="ce12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5:166</text:p>
          </table:table-cell>
          <table:covered-table-cell/>
          <table:table-cell office:value-type="float" office:value="268332.12" table:style-name="ce16">
            <text:p>268332,12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5:167</text:p>
          </table:table-cell>
          <table:covered-table-cell/>
          <table:table-cell office:value-type="float" office:value="270394.94" table:style-name="ce16">
            <text:p>270394,94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5:142</text:p>
          </table:table-cell>
          <table:covered-table-cell/>
          <table:table-cell office:value-type="float" office:value="2480400" table:style-name="ce16">
            <text:p>2480400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000005:149</text:p>
          </table:table-cell>
          <table:covered-table-cell/>
          <table:table-cell office:value-type="float" office:value="656035.30000000005" table:style-name="ce16">
            <text:p>656035,3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800005:199</text:p>
          </table:table-cell>
          <table:covered-table-cell/>
          <table:table-cell office:value-type="float" office:value="808350" table:style-name="ce16">
            <text:p>808350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900006:479</text:p>
          </table:table-cell>
          <table:covered-table-cell/>
          <table:table-cell office:value-type="float" office:value="89305" table:style-name="ce16">
            <text:p>8930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0200001:564</text:p>
          </table:table-cell>
          <table:covered-table-cell/>
          <table:table-cell office:value-type="float" office:value="109986.03" table:style-name="ce16">
            <text:p>109986,03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0200001:565</text:p>
          </table:table-cell>
          <table:covered-table-cell/>
          <table:table-cell office:value-type="float" office:value="201596.67" table:style-name="ce16">
            <text:p>201596,67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3:0700003:445</text:p>
          </table:table-cell>
          <table:covered-table-cell/>
          <table:table-cell office:value-type="float" office:value="267776.08" table:style-name="ce16">
            <text:p>267776,08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5003:659</text:p>
          </table:table-cell>
          <table:covered-table-cell/>
          <table:table-cell office:value-type="float" office:value="26600017.5" table:style-name="ce16">
            <text:p>26600017,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5003:660</text:p>
          </table:table-cell>
          <table:covered-table-cell/>
          <table:table-cell office:value-type="float" office:value="3216674.58" table:style-name="ce16">
            <text:p>3216674,58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200066:270</text:p>
          </table:table-cell>
          <table:covered-table-cell/>
          <table:table-cell office:value-type="float" office:value="532669.6" table:style-name="ce16">
            <text:p>532669,6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44211</text:p>
          </table:table-cell>
          <table:covered-table-cell/>
          <table:table-cell office:value-type="float" office:value="349428" table:style-name="ce16">
            <text:p>349428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47001:934</text:p>
          </table:table-cell>
          <table:covered-table-cell/>
          <table:table-cell office:value-type="float" office:value="579388.94999999995" table:style-name="ce16">
            <text:p>579388,9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7001:935</text:p>
          </table:table-cell>
          <table:covered-table-cell/>
          <table:table-cell office:value-type="float" office:value="440495.73" table:style-name="ce16">
            <text:p>440495,73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7001:936</text:p>
          </table:table-cell>
          <table:covered-table-cell/>
          <table:table-cell office:value-type="float" office:value="564126.04" table:style-name="ce16">
            <text:p>564126,04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">
            <text:p>36:34:0347001:937</text:p>
          </table:table-cell>
          <table:covered-table-cell/>
          <table:table-cell office:value-type="float" office:value="518990.55" table:style-name="ce17">
            <text:p>518990,55</text:p>
          </table:table-cell>
          <table:table-cell office:value-type="string" table:number-columns-spanned="2" table:number-rows-spanned="1" table:style-name="ce2">
            <text:p>17.02.2021</text:p>
          </table:table-cell>
          <table:covered-table-cell/>
          <table:table-cell office:value-type="string" table:style-name="ce17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E28A94B2E6267CB7DA05AAB3C7667F2682D62DD20597740314212E33BC88861B34E399620B5D54013E6BF9E0AB775D4463874A5742CDAFD22652D8EB6CA1C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3T08:23:07Z</meta:creation-date>
    <dc:date>2021-03-03T08:23:08Z</dc:date>
  </office:meta>
</office:document-meta>
</file>